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5763in" fo:margin-left="0in" table:align="left"/>
    </style:style>
    <style:style style:name="TableRow10" style:family="table-row">
      <style:table-row-properties style:min-row-height="1.0812in" style:use-optimal-row-height="false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right="0.0694in"/>
    </style:style>
    <style:style style:name="T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0" style:family="table-row">
      <style:table-row-properties style:min-row-height="0.4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1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1.076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71" style:family="table-row">
      <style:table-row-properties style:min-row-height="0.195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6" style:family="table-row">
      <style:table-row-properties style:min-row-height="1.0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79" style:family="table-row">
      <style:table-row-properties style:min-row-height="0.77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4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15" style:parent-style-name="Standard" style:family="paragraph">
      <style:paragraph-properties fo:text-align="end"/>
    </style:style>
    <style:style style:name="T1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7" style:family="table-row">
      <style:table-row-properties style:min-row-height="0.0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indent="0in"/>
    </style:style>
    <style:style style:name="T1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2" style:parent-style-name="Standard" style:family="paragraph">
      <style:paragraph-properties fo:text-indent="0in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4" style:parent-style-name="Standard" style:family="paragraph">
      <style:paragraph-properties fo:text-indent="0in"/>
    </style:style>
    <style:style style:name="T18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fo:text-indent="0in"/>
    </style:style>
    <style:style style:name="T1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212" style:family="table-column">
      <style:table-column-properties style:column-width="7.6305in" style:use-optimal-column-width="false"/>
    </style:style>
    <style:style style:name="Table211" style:family="table">
      <style:table-properties style:width="7.630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18" style:family="table-row">
      <style:table-row-properties style:min-row-height="0.679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text-align="end"/>
    </style:style>
    <style:style style:name="T22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6" style:parent-style-name="Standard" style:family="paragraph">
      <style:paragraph-properties fo:text-align="end"/>
    </style:style>
    <style:style style:name="T2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672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end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end"/>
    </style:style>
    <style:style style:name="T2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6" style:parent-style-name="Standard" style:family="paragraph">
      <style:paragraph-properties fo:text-align="end"/>
    </style:style>
    <style:style style:name="T2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65" style:family="table-row">
      <style:table-row-properties style:min-row-height="0.384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P268" style:parent-style-name="Standard" style:family="paragraph">
      <style:paragraph-properties fo:text-align="end"/>
    </style:style>
    <style:style style:name="T2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7">國立陽明交通大學社會與文化研究所學生論文指導教授申請表</text:span></text:p>
            <text:p text:style-name="P18"><text:span text:style-name="T19">Institute of Social Research and Cultural Studies, NYCU</text:span></text:p>
            <text:p text:style-name="P20"><text:span text:style-name="T21">Application Form for Thesis/</text:span><text:span text:style-name="T22"><text:s/></text:span><text:span text:style-name="T23">Dissertation Advisor(</text:span><text:span text:style-name="T24">s)</text:span></text:p>
            <text:p text:style-name="P25"><text:span text:style-name="T26">填表日期</text:span><text:span text:style-name="T27">Date of Application (yyyy/M/d)</text:span><text:span text:style-name="T28">：</text:span><text:span text:style-name="T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名</text:span></text:p>
            <text:p text:style-name="P34"><text:span text:style-name="T35">Full<text:s/></text:span><text:span text:style-name="T36">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號</text:span></text:p>
            <text:p text:style-name="P42"><text:span text:style-name="T43">Student ID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手機</text:span></text:p>
            <text:p text:style-name="P49"><text:span text:style-name="T50">Mobile No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簡述個人擬從事研究之方向</text:span><text:span text:style-name="T57">Brief</text:span><text:span text:style-name="T58">ly<text:s/></text:span><text:span text:style-name="T59">Introduc</text:span><text:span text:style-name="T60">e</text:span><text:span text:style-name="T61"><text:s/></text:span><text:span text:style-name="T62">Y</text:span><text:span text:style-name="T63">our Propos</text:span><text:span text:style-name="T64">ed<text:s/></text:span><text:span text:style-name="T65">Research P</text:span><text:span text:style-name="T66">roject</text:span><text:span text:style-name="T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指導教授與論文相關之專長領域說明</text:span><text:span text:style-name="T75">Requested Advisor’s Fields of Experti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><text:span text:style-name="T83">擬邀請之指導教授</text:span></text:p>
            <text:p text:style-name="P84"><text:span text:style-name="T85">​​</text:span><text:span text:style-name="T86">Requested Advisor</text:span>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擬邀請之共同</text:span><text:span text:style-name="T93">指導</text:span></text:p>
            <text:p text:style-name="P94"><text:span text:style-name="T95">Requested<text:s/></text:span><text:span text:style-name="T96">Co-Advisor</text:span></text:p>
          </table:table-cell>
          <table:table-cell table:style-name="TableCell97" table:number-columns-spanned="3">
            <text:p text:style-name="Standard"><text:span text:style-name="T98">□ __________________</text:span><text:span text:style-name="T99">（教授姓名</text:span><text:span text:style-name="T100"><text:s/></text:span><text:span text:style-name="T101">Full name of your co-advisor</text:span><text:span text:style-name="T102">）</text:span></text:p>
            <text:p text:style-name="Standard"><text:span text:style-name="T103">□<text:s/></text:span><text:span text:style-name="T104">不須</text:span><text:span text:style-name="T105">共同</text:span><text:span text:style-name="T106">指導</text:span><text:span text:style-name="T107">Co-supervision is not necessary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填表人簽名</text:span></text:p>
            <text:p text:style-name="P112"><text:span text:style-name="T113">Student’s Signature</text:span></text:p>
          </table:table-cell>
          <table:covered-table-cell/>
          <table:table-cell table:style-name="TableCell114" table:number-columns-spanned="6">
            <text:p text:style-name="P115"><text:span text:style-name="T11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備註</text:span></text:p>
            <text:p text:style-name="P121"><text:span text:style-name="T122">Remarks</text:span></text:p>
          </table:table-cell>
          <table:table-cell table:style-name="TableCell123" table:number-columns-spanned="7">
            <text:list text:style-name="WWNum1" text:continue-numbering="true">
              <text:list-item>
                <text:p text:style-name="P124"><text:span text:style-name="T125">指導教授需一位具本校專任助理教授以上</text:span><text:span text:style-name="T126">資格</text:span><text:span text:style-name="T127">（</text:span><text:span text:style-name="T128">適用於</text:span><text:span text:style-name="T129">2021</text:span><text:span text:style-name="T130">年</text:span><text:span text:style-name="T131">第</text:span><text:span text:style-name="T132">1</text:span><text:span text:style-name="T133">學期</text:span><text:span text:style-name="T134">之前</text:span><text:span text:style-name="T135">入學學生</text:span><text:span text:style-name="T136">）</text:span><text:span text:style-name="T137">。</text:span><text:span text:style-name="T138">A</text:span><text:span text:style-name="T139">t least one of the advisors should be a full-time NYCU assistant professor (</text:span><text:span text:style-name="T140">or</text:span><text:span text:style-name="T141"><text:s/>above). <text:s/>(Applicable to students admitted before Fall Semester 2021)</text:span></text:p>
              </text:list-item>
              <text:list-item>
                <text:p text:style-name="P142"><text:span text:style-name="T143">指導教授若非本所專</text:span><text:span text:style-name="T144">、</text:span><text:span text:style-name="T145">兼任</text:span><text:span text:style-name="T146">與合聘</text:span><text:span text:style-name="T147">教師，須經所務會議同意</text:span><text:span text:style-name="T148">（適用於</text:span><text:span text:style-name="T149">2021</text:span><text:span text:style-name="T150">年</text:span><text:span text:style-name="T151">第</text:span><text:span text:style-name="T152">1</text:span><text:span text:style-name="T153">學期以後</text:span><text:span text:style-name="T154">入學學生）</text:span><text:span text:style-name="T155">。</text:span><text:span text:style-name="T156"><text:s/>If the advisor is not one of the Institute<text:s/></text:span><text:span text:style-name="T157">faculties (</text:span><text:span text:style-name="T158">full-time, part-time, jointly</text:span><text:span text:style-name="T159"><text:s/></text:span><text:span text:style-name="T160">appointed</text:span><text:span text:style-name="T161">)</text:span><text:span text:style-name="T162">,</text:span><text:span text:style-name="T163"><text:s/>the application<text:s/></text:span><text:span text:style-name="T164">requires an approval</text:span><text:span text:style-name="T165"><text:s/>by the Institute</text:span><text:span text:style-name="T166"><text:s/>(</text:span><text:span text:style-name="T167">applicable</text:span><text:span text:style-name="T168"><text:s/></text:span><text:span text:style-name="T169">to</text:span><text:span text:style-name="T170"><text:s/></text:span><text:span text:style-name="T171">students</text:span><text:span text:style-name="T172"><text:s/></text:span><text:span text:style-name="T173">admitted</text:span><text:span text:style-name="T174"><text:s/></text:span><text:span text:style-name="T175">since</text:span><text:span text:style-name="T176"><text:s/></text:span><text:span text:style-name="T177">Fall</text:span><text:span text:style-name="T178"><text:s/></text:span><text:span text:style-name="T179">Semester</text:span><text:span text:style-name="T180"><text:s/></text:span><text:span text:style-name="T181">2021</text:span><text:span text:style-name="T182">)</text:span><text:span text:style-name="T183">.</text:span></text:p>
              </text:list-item>
              <text:list-item>
                <text:p text:style-name="P184"><text:span text:style-name="T185">更換指導教授時，須重新提出申請表。</text:span><text:span text:style-name="T186">A</text:span><text:span text:style-name="T187"><text:s/>new<text:s/></text:span><text:span text:style-name="T188">application should be submitted once again to request<text:s/></text:span><text:span text:style-name="T189">for the<text:s/></text:span><text:span text:style-name="T190">change</text:span><text:span text:style-name="T191"><text:s/></text:span><text:span text:style-name="T192">of</text:span><text:span text:style-name="T193"><text:s/></text:span><text:span text:style-name="T194">advisor(s).</text:span></text:p>
              </text:list-item>
              <text:list-item>
                <text:p text:style-name="P195"><text:span text:style-name="T196">請交一式兩份，分別送指導老師、所辦存檔。</text:span><text:span text:style-name="T197">Please s</text:span><text:span text:style-name="T198">ubmit</text:span><text:span text:style-name="T199"><text:s/>two copies of the same application form</text:span><text:span text:style-name="T200">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<text:span text:style-name="T203">----</text:span><text:span text:style-name="T204">（</text:span><text:span text:style-name="T205">以下由教授及所方簽寫</text:span><text:span text:style-name="T206">TO BE COMPLETED BY THE<text:s/></text:span><text:span text:style-name="T207">ADVISOR(S) AND THE INSTITUTE</text:span><text:span text:style-name="T208">）</text:span><text:span text:style-name="T209">---</text:span>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教授意見</text:span><text:span text:style-name="T217">Advice from the Professor</text:span></text:p>
          </table:table-cell>
        </table:table-row>
        <table:table-row table:style-name="TableRow218">
          <table:table-cell table:style-name="TableCell219">
            <text:p text:style-name="Standard"><text:span text:style-name="T220">本人願意擔任該生之指導教授</text:span><text:span text:style-name="T221">。</text:span></text:p>
            <text:p text:style-name="Standard"><text:span text:style-name="T222">I am willing to be the advisor for this student.</text:span></text:p>
            <text:p text:style-name="P223"><text:span text:style-name="T224">簽名</text:span><text:span text:style-name="T225">Advisor’s Signature: <text:s text:c="26"/></text:span></text:p>
            <text:p text:style-name="P226"><text:span text:style-name="T227">日期</text:span><text:span text:style-name="T228">Date (yyyy/M/d) : <text:s text:c="28"/></text:span></text:p>
          </table:table-cell>
        </table:table-row>
        <table:table-row table:style-name="TableRow229">
          <table:table-cell table:style-name="TableCell230">
            <text:p text:style-name="P231"><text:span text:style-name="T232">共同指導教授意見</text:span><text:span text:style-name="T233"><text:s/></text:span><text:span text:style-name="T234">（如有）</text:span><text:span text:style-name="T235">Advice<text:s/></text:span><text:span text:style-name="T236">from the Professor (if co-supervision is necessary)</text:span></text:p>
          </table:table-cell>
        </table:table-row>
        <table:table-row table:style-name="TableRow237">
          <table:table-cell table:style-name="TableCell238">
            <text:p text:style-name="Standard"><text:span text:style-name="T239">本人願意擔任該生之共同指導教授。</text:span></text:p>
            <text:p text:style-name="Standard"><text:span text:style-name="T240">I am willing to be the co-advisor for this student.</text:span></text:p>
            <text:p text:style-name="P241"><text:span text:style-name="T242">簽名</text:span><text:span text:style-name="T243">Co-Advisor’s Signature: <text:s text:c="26"/></text:span></text:p>
            <text:p text:style-name="P244"><text:span text:style-name="T245">日期</text:span><text:span text:style-name="T246">Date (yyyy/M/d) :</text:span></text:p>
          </table:table-cell>
        </table:table-row>
        <table:table-row table:style-name="TableRow247">
          <table:table-cell table:style-name="TableCell248">
            <text:p text:style-name="P249"><text:span text:style-name="T250">所長簽名</text:span><text:span text:style-name="T251">Director’s Signature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日期</text:span><text:span text:style-name="T258">Date (yyyy/M/d) :<text:s/></text:span><text:span text:style-name="T259"><text:s text:c="28"/></text:span></text:p>
          </table:table-cell>
        </table:table-row>
        <table:table-row table:style-name="TableRow260">
          <table:table-cell table:style-name="TableCell261">
            <text:p text:style-name="P262"><text:span text:style-name="T263">所務會議同意</text:span><text:span text:style-name="T264"><text:s/>Approved by the Institute Meeting (if necessary)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日期</text:span><text:span text:style-name="T270">Date (yyyy/M/d) :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FooterChar" style:display-name="Footer Char" style:family="text" style:parent-style-name="預設段落字型">
      <style:text-properties style:font-name-complex="Mangal" style:font-size-complex="10.5pt"/>
    </style:style>
    <style:style style:name="HeaderChar" style:display-name="Header Char" style:family="text" style:parent-style-name="預設段落字型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13">-2022</text:span><text:span text:style-name="T14">年</text:span><text:span text:style-name="T15">版</text:span><text:span text:style-name="T16"><text:s/>The 2022 version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topia Lin</meta:initial-creator>
    <dc:creator>SHU-FEN Lin</dc:creator>
    <meta:creation-date>2022-06-30T13:30:00Z</meta:creation-date>
    <dc:date>2022-06-30T13:44:00Z</dc:date>
    <meta:template xlink:href="Normal" xlink:type="simple"/>
    <meta:editing-cycles>4</meta:editing-cycles>
    <meta:editing-duration>PT240S</meta:editing-duration>
    <meta:document-statistic meta:page-count="2" meta:paragraph-count="3" meta:word-count="274" meta:character-count="1839" meta:row-count="13" meta:non-whitespace-character-count="1568"/>
  </office:meta>
</office:document-meta>
</file>