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7.5763in" fo:margin-left="0in" table:align="left"/>
    </style:style>
    <style:style style:name="TableRow17" style:family="table-row">
      <style:table-row-properties style:min-row-height="0.9777in"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break-before="page" fo:text-align="center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margin-right="0.0694in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Row35" style:family="table-row">
      <style:table-row-properties style:min-row-height="0.5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7" style:family="table-row">
      <style:table-row-properties style:min-row-height="0.596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82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1" style:family="table-row">
      <style:table-row-properties style:min-row-height="0.16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TableRow100" style:family="table-row">
      <style:table-row-properties style:min-row-height="0.8881in" style:use-optimal-row-height="false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margin-left="0.25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3" style:parent-style-name="Standard" style:family="paragraph">
      <style:paragraph-properties fo:margin-left="0.25in">
        <style:tab-stops/>
      </style:paragraph-properties>
    </style:style>
    <style:style style:name="P114" style:parent-style-name="Standard" style:family="paragraph">
      <style:paragraph-properties fo:margin-left="0.25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complex="Times New Roman" fo:color="#000000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20" style:family="table-row">
      <style:table-row-properties style:min-row-height="0.29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29" style:parent-style-name="預設段落字型" style:family="text">
      <style:text-properties style:font-name-asian="Calibri" fo:color="#000000"/>
    </style:style>
    <style:style style:name="T1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Row134" style:family="table-row">
      <style:table-row-properties style:min-row-height="0.128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165" style:family="table-row">
      <style:table-row-properties style:min-row-height="0.128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1" style:family="table-row">
      <style:table-row-properties style:min-row-height="0.12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4" style:family="table-row">
      <style:table-row-properties style:min-row-height="0.128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07" style:family="table-row">
      <style:table-row-properties style:min-row-height="0.128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ableRow220" style:family="table-row">
      <style:table-row-properties style:min-row-height="0.128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Row233" style:family="table-row">
      <style:table-row-properties style:min-row-height="1.041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242" style:parent-style-name="預設段落字型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43" style:parent-style-name="預設段落字型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253" style:parent-style-name="預設段落字型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55" style:family="table-row">
      <style:table-row-properties style:min-row-height="0.330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9" style:family="table-row">
      <style:table-row-properties style:min-row-height="0.059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1pt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7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8" style:parent-style-name="內文" style:family="paragraph">
      <style:text-properties style:font-name-complex="Mangal" style:font-size-complex="10.5pt"/>
    </style:style>
    <style:style style:name="P289" style:parent-style-name="內文" style:family="paragraph">
      <style:paragraph-properties>
        <style:tab-stops>
          <style:tab-stop style:type="left" style:position="0.7166in"/>
        </style:tab-stops>
      </style:paragraph-properties>
      <style:text-properties style:font-name-complex="Mangal" style:font-size-complex="10.5pt"/>
    </style:style>
    <style:style style:name="P290" style:parent-style-name="Standard" style:master-page-name="MP1" style:family="paragraph">
      <style:paragraph-properties fo:break-before="page"/>
      <style:text-properties style:font-name-asian="DengXi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4">國立陽明交通大學社會與文化研究所論文口試申請表</text:span></text:p>
            <text:p text:style-name="P25"><text:span text:style-name="T26">Institute of Social Research and Cultural Studies, NYCU</text:span></text:p>
            <text:p text:style-name="P27"><text:span text:style-name="T28">Application Form for<text:s/></text:span><text:span text:style-name="T29">Thesis/Dissertation Oral Examination</text:span></text:p>
            <text:p text:style-name="P30"><text:span text:style-name="T31"><text:s text:c="57"/></text:span><text:span text:style-name="T32">填表日期</text:span><text:span text:style-name="T33">Date of Application (yyyy/M/d)</text:span><text:span text:style-name="T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名</text:span></text:p>
            <text:p text:style-name="P39"><text:span text:style-name="T40">Full<text:s/></text:span><text:span text:style-name="T41">Name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學號</text:span></text:p>
            <text:p text:style-name="P47"><text:span text:style-name="T48">Student ID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<text:span text:style-name="T53">入學年度</text:span></text:p>
            <text:p text:style-name="P54"><text:span text:style-name="T55">Enrollment Date (yyyy/M)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論文題目</text:span></text:p>
            <text:p text:style-name="P62"><text:span text:style-name="T63">Thesis<text:s/></text:span><text:span text:style-name="T64">Title</text:span></text:p>
          </table:table-cell>
          <table:table-cell table:style-name="TableCell65" table:number-columns-spanned="1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><text:span text:style-name="T71">指導教授</text:span></text:p>
            <text:p text:style-name="P72"><text:span text:style-name="T73">Advisor(s</text:span><text:span text:style-name="T74">)</text:span></text:p>
            <text:p text:style-name="P75"/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<text:span text:style-name="T80">預定口試日程（年</text:span><text:span text:style-name="T81">/</text:span><text:span text:style-name="T82">月</text:span><text:span text:style-name="T83">/</text:span><text:span text:style-name="T84">日</text:span><text:span text:style-name="T85"><text:s/></text:span><text:span text:style-name="T86">時間）</text:span><text:span text:style-name="T87">Scheduled Date and Time for Oral Examination<text:s/></text:span><text:span text:style-name="T88">(yyyy/M/d/ hh:mm)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<text:span text:style-name="T94">資格審查</text:span></text:p>
            <text:p text:style-name="P95"><text:span text:style-name="T96">Verification</text:span></text:p>
          </table:table-cell>
          <table:covered-table-cell/>
          <table:covered-table-cell/>
          <table:table-cell table:style-name="TableCell97" table:number-columns-spanned="12">
            <text:p text:style-name="P98">提案通過日期Date of Passing Thesis Proposal Oral Examination：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12">
            <text:p text:style-name="P103"><text:span text:style-name="T104">□</text:span><text:span text:style-name="T105"><text:s/></text:span><text:span text:style-name="T106">博士論文、</text:span><text:span text:style-name="T107">A</text:span><text:span text:style-name="T108">類和</text:span><text:span text:style-name="T109">C</text:span><text:span text:style-name="T110">類碩士論文需</text:span><text:span text:style-name="T111">通過提案至少三個月後才能口試）</text:span><text:span text:style-name="T112">For PhD dissertation, Option A, and Option C MA thesis, oral examination should be arranged at least 3 MONTHS after passing the thesis proposal oral examination.</text:span></text:p>
            <text:p text:style-name="P113"/>
            <text:p text:style-name="P114"><text:span text:style-name="T115">□</text:span><text:span text:style-name="T116"><text:s/></text:span><text:span text:style-name="T117">B</text:span><text:span text:style-name="T118">類碩論不須提案</text:span><text:span text:style-name="T119"><text:s/>Oral examination is NOT required for Option B MA thes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5">
            <text:p text:style-name="P122"><text:span text:style-name="T123">推薦口試委員</text:span><text:span text:style-name="T124"><text:s/>Recommended Thesis/Dissertation<text:s/></text:span><text:span text:style-name="T125">Oral Examination</text:span><text:span text:style-name="T126"><text:s/>Committee Members</text:span></text:p>
            <text:p text:style-name="P127"><text:span text:style-name="T128">（請務必註明召集人，指導老師不得擔任召集人</text:span><text:span text:style-name="T129"><text:s/></text:span><text:span text:style-name="T130">P</text:span><text:span text:style-name="T131">lease note that the advisor(s) cannot be the convener of</text:span><text:span text:style-name="T132"><text:s/>the Committee</text:span><text:span text:style-name="T1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姓名</text:span></text:p>
            <text:p text:style-name="P138"><text:span text:style-name="T139">Full<text:s/></text:span><text:span text:style-name="T140">Name</text:span></text:p>
          </table:table-cell>
          <table:table-cell table:style-name="TableCell141" table:number-columns-spanned="3">
            <text:p text:style-name="P142"><text:span text:style-name="T143">單位及職稱</text:span></text:p>
            <text:p text:style-name="P144"><text:span text:style-name="T145">Institute and Title</text:span></text:p>
          </table:table-cell>
          <table:covered-table-cell/>
          <table:covered-table-cell/>
          <table:table-cell table:style-name="TableCell146" table:number-columns-spanned="5">
            <text:p text:style-name="P147"><text:span text:style-name="T148">與</text:span><text:span text:style-name="T149">論文</text:span><text:span text:style-name="T150">相關</text:span><text:span text:style-name="T151">之學術專長</text:span></text:p>
            <text:p text:style-name="P152"><text:span text:style-name="T153">Academic Expertise Related to the</text:span><text:span text:style-name="T154"><text:s/>Thesis/Dissertation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聯絡電話及通訊地址</text:span></text:p>
            <text:p text:style-name="P158"><text:span text:style-name="T159">Phone Number and Address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備註</text:span></text:p>
            <text:p text:style-name="P163"><text:span text:style-name="T164">Remarks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召集人</text:span></text:p>
            <text:p text:style-name="P179"><text:span text:style-name="T180">Convener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指導教授簽名</text:span></text:p>
            <text:p text:style-name="P237"><text:span text:style-name="T238">Advisor’s Signature</text:span></text:p>
          </table:table-cell>
          <table:covered-table-cell/>
          <table:table-cell table:style-name="TableCell239" table:number-columns-spanned="6">
            <text:p text:style-name="P240"><text:span text:style-name="T241">簽名日期</text:span><text:span text:style-name="T242">Date<text:s/></text:span><text:span text:style-name="T243">(yyyy/M/d/):</text:span>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學生簽名</text:span></text:p>
            <text:p text:style-name="P248"><text:span text:style-name="T249">Student’s Signature</text:span></text:p>
          </table:table-cell>
          <table:covered-table-cell/>
          <table:covered-table-cell/>
          <table:table-cell table:style-name="TableCell250" table:number-columns-spanned="4">
            <text:p text:style-name="P251"><text:span text:style-name="T252">手機</text:span><text:span text:style-name="T253">Mobile Number:</text:span></text:p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5">
            <text:p text:style-name="P257"><text:span text:style-name="T258">※□<text:s/></text:span><text:span text:style-name="T259">准予舉行論文口試</text:span><text:span text:style-name="T260"><text:s/>Qualified for<text:s/></text:span><text:span text:style-name="T261">t</text:span><text:span text:style-name="T262">hesis/</text:span><text:span text:style-name="T263">d</text:span><text:span text:style-name="T264">issertation<text:s/></text:span><text:span text:style-name="T265">oral examination</text:span><text:span text:style-name="T266"><text:s text:c="17"/>□<text:s/></text:span><text:span text:style-name="T267">資格不符</text:span><text:span text:style-name="T268">Unqualif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備註</text:span></text:p>
            <text:p text:style-name="P273"><text:span text:style-name="T274">Remarks</text:span></text:p>
          </table:table-cell>
          <table:table-cell table:style-name="TableCell275" table:number-columns-spanned="14">
            <text:p text:style-name="Standard"><text:span text:style-name="T276">1. ※</text:span><text:span text:style-name="T277">由所方填寫</text:span><text:span text:style-name="T278"><text:s/></text:span><text:span text:style-name="T279">。</text:span><text:span text:style-name="T280">※<text:s/></text:span><text:span text:style-name="T281">To</text:span><text:span text:style-name="T282"><text:s/>be completed by the SRCS Institute</text:span><text:span text:style-name="T283">.</text:span></text:p>
            <text:p text:style-name="Standard"><text:span text:style-name="T284">2.<text:s/></text:span><text:span text:style-name="T285">如有共同指導教授，請同樣於指導教授一欄簽署。</text:span><text:span text:style-name="T286">If you have<text:s/></text:span><text:span text:style-name="T287">a co-advisor, please ask both your advisor and co-advisor to sign in the same colum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><text:tab/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HeaderChar" style:display-name="Header Char" style:family="text" style:parent-style-name="預設段落字型">
      <style:text-properties style:font-name-complex="Mangal" style:font-size-complex="10.5pt"/>
    </style:style>
    <style:style style:name="FooterChar" style:display-name="Footer Char" style:family="text" style:parent-style-name="預設段落字型">
      <style:text-properties style:font-name-complex="Mangal" style:font-size-complex="10.5pt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fo:font-size="10pt" style:font-size-asian="10pt" style:font-size-complex="10pt" style:language-asian="zh" style:country-asian="TW"/>
    </style:style>
    <style:page-layout style:name="PL1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fo:font-size="10pt" style:font-size-asian="10pt" style:font-size-complex="10pt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0">-2022</text:span><text:span text:style-name="T21">年</text:span><text:span text:style-name="T22">版</text:span><text:span text:style-name="T23"><text:s/>The 2022 version<text:s/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頁尾"><text:span text:style-name="T291">-2022</text:span><text:span text:style-name="T292">年</text:span><text:span text:style-name="T293">版</text:span><text:span text:style-name="T294"><text:s/>updated in 2022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12T04:06:00Z</meta:creation-date>
    <dc:date>2023-07-12T04:06:00Z</dc:date>
    <meta:template xlink:href="Normal" xlink:type="simple"/>
    <meta:editing-cycles>2</meta:editing-cycles>
    <meta:editing-duration>PT60S</meta:editing-duration>
    <meta:document-statistic meta:page-count="2" meta:paragraph-count="88" meta:word-count="741" meta:character-count="1424" meta:row-count="110" meta:non-whitespace-character-count="771"/>
  </office:meta>
</office:document-meta>
</file>