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334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9833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4" style:family="table" style:master-page-name="MP1">
      <style:table-properties style:width="7.5763in" fo:margin-left="0in" table:align="left"/>
    </style:style>
    <style:style style:name="TableRow20" style:family="table-row">
      <style:table-row-properties style:min-row-height="0.9777in" style:use-optimal-row-height="false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break-before="page" fo:text-align="center"/>
    </style:style>
    <style:style style:name="T31" style:parent-style-name="預設段落字型" style:family="text">
      <style:text-properties style:font-name="PMingLiU" style:font-name-complex="PMingLiU" fo:font-weight="bold" style:font-weight-asian="bold" fo:color="#000000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right="0.0694in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ableRow42" style:family="table-row">
      <style:table-row-properties style:min-row-height="0.5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5" style:family="table-row">
      <style:table-row-properties style:min-row-height="0.48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4" style:family="table-row">
      <style:table-row-properties style:min-row-height="0.596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05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9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1" style:parent-style-name="Standard" style:list-style-name="WWNum1" style:family="paragraph">
      <style:paragraph-properties fo:text-align="center"/>
    </style:style>
    <style:style style:name="T112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6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2" style:parent-style-name="Standard" style:list-style-name="WWNum1" style:family="paragraph">
      <style:paragraph-properties fo:text-align="center"/>
    </style:style>
    <style:style style:name="T123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5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7" style:family="table-row">
      <style:table-row-properties style:min-row-height="0.29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136" style:parent-style-name="預設段落字型" style:family="text">
      <style:text-properties style:font-name-asian="Calibri" fo:color="#000000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ableRow140" style:family="table-row">
      <style:table-row-properties style:min-row-height="0.12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PMingLiU" style:font-name-complex="PMingLiU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PMingLiU" style:font-name-complex="PMingLiU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71" style:family="table-row">
      <style:table-row-properties style:min-row-height="0.128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7" style:family="table-row">
      <style:table-row-properties style:min-row-height="0.128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0" style:family="table-row">
      <style:table-row-properties style:min-row-height="0.128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3" style:family="table-row">
      <style:table-row-properties style:min-row-height="0.128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Row226" style:family="table-row">
      <style:table-row-properties style:min-row-height="0.128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Row239" style:family="table-row">
      <style:table-row-properties style:min-row-height="0.904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預設段落字型" style:family="text">
      <style:text-properties style:font-name="PMingLiU" style:font-name-complex="PMingLiU" fo:color="#000000" fo:font-size="9pt" style:font-size-asian="9pt" style:font-size-complex="9pt"/>
    </style:style>
    <style:style style:name="T253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PMingLiU" style:font-name-complex="PMingLiU" fo:font-weight="bold" style:font-weight-asian="bold" fo:color="#000000" fo:font-size="10pt" style:font-size-asian="10pt" style:font-size-complex="10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預設段落字型" style:family="text">
      <style:text-properties style:font-name="PMingLiU" style:font-name-complex="PMingLiU" fo:color="#000000" fo:font-size="9pt" style:font-size-asian="9pt" style:font-size-complex="9pt"/>
    </style:style>
    <style:style style:name="T263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5" style:family="table-row">
      <style:table-row-properties style:min-row-height="0.330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3" style:parent-style-name="預設段落字型" style:family="text">
      <style:text-properties style:font-name="PMingLiU" style:font-name-complex="PMingLiU" fo:color="#000000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75" style:family="table-row">
      <style:table-row-properties style:min-row-height="0.059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PMingLiU" style:font-name-complex="PMingLiU" fo:font-weight="bold" style:font-weight-asian="bold" fo:color="#000000" fo:font-size="11pt" style:font-size-asian="11pt" style:font-size-complex="11pt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8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3" style:parent-style-name="預設段落字型" style:family="text">
      <style:text-properties style:font-name="PMingLiU" style:font-name-complex="PMingLiU" fo:color="#000000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5" style:parent-style-name="預設段落字型" style:family="text">
      <style:text-properties style:font-name="PMingLiU" style:font-name-complex="PMingLiU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91" style:parent-style-name="預設段落字型" style:family="text">
      <style:text-properties style:font-name="PMingLiU" style:font-name-complex="PMingLiU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3" style:parent-style-name="Standard" style:family="paragraph">
      <style:text-properties style:font-name-asian="DengXian" style:language-asian="zh" style:country-asian="TW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soft-page-break/>
            <text:p text:style-name="P22"><text:span text:style-name="T31">國立陽明交通大學社會與文化研究所論文提案口試申請表</text:span></text:p>
            <text:p text:style-name="P32"><text:span text:style-name="T33">Institute of Social Research and Cultural Studies, NYCU</text:span></text:p>
            <text:p text:style-name="P34"><text:span text:style-name="T35">Application Form for<text:s/></text:span><text:span text:style-name="T36">Thesis/Dissertation Proposal Oral Examination</text:span></text:p>
            <text:p text:style-name="P37"><text:span text:style-name="T38"><text:s text:c="57"/></text:span><text:span text:style-name="T39">填表日期</text:span><text:span text:style-name="T40">Date of Application (yyyy/M/d)</text:span><text:span text:style-name="T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姓名</text:span></text:p>
            <text:p text:style-name="P46"><text:span text:style-name="T47">Full<text:s/></text:span><text:span text:style-name="T48">Name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學號</text:span></text:p>
            <text:p text:style-name="P54"><text:span text:style-name="T55">Student ID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<text:span text:style-name="T60">入學年度</text:span></text:p>
            <text:p text:style-name="P61"><text:span text:style-name="T62">Enrollment Date (yyyy/M)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論文題目</text:span></text:p>
            <text:p text:style-name="P69"><text:span text:style-name="T70">Thesis<text:s/></text:span><text:span text:style-name="T71">Title</text:span></text:p>
          </table:table-cell>
          <table:table-cell table:style-name="TableCell72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<text:span text:style-name="T78">指導教授</text:span></text:p>
            <text:p text:style-name="P79"><text:span text:style-name="T80">Advisor(</text:span><text:span text:style-name="T81">s)</text:span></text:p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<text:span text:style-name="T87">預定口試日程（年</text:span><text:span text:style-name="T88">/</text:span><text:span text:style-name="T89">月</text:span><text:span text:style-name="T90">/</text:span><text:span text:style-name="T91">日</text:span><text:span text:style-name="T92"><text:s/></text:span><text:span text:style-name="T93">時間）</text:span><text:span text:style-name="T94">Scheduled Date and Time for Oral Examination (yyyy/M/d/ hh:mm)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資格審查（博士班適用）</text:span></text:p>
            <text:p text:style-name="P101"><text:span text:style-name="T102">Verification (applicable to Ph.D. students)</text:span></text:p>
            <text:p text:style-name="P103"/>
          </table:table-cell>
          <table:covered-table-cell/>
          <table:covered-table-cell/>
          <table:table-cell table:style-name="TableCell104" table:number-columns-spanned="12">
            <text:p text:style-name="Standard"><text:span text:style-name="T105">資格考</text:span><text:span text:style-name="T106">(</text:span><text:span text:style-name="T107">一</text:span><text:span text:style-name="T108">) Ph.D. First Qualifying Examination (</text:span><text:span text:style-name="T109">日期</text:span><text:span text:style-name="T110">Date: <text:s text:c="11"/>):</text:span></text:p>
            <text:list text:style-name="WWNum1" text:continue-numbering="true">
              <text:list-item>
                <text:p text:style-name="P111"><text:span text:style-name="T112">符合</text:span><text:span text:style-name="T113">Qualified <text:s text:c="32"/>□<text:s/></text:span><text:span text:style-name="T114">不符</text:span><text:span text:style-name="T115">Unqualified</text:span></text:p>
              </text:list-item>
            </text:list>
            <text:p text:style-name="Standard"><text:span text:style-name="T116">資格考</text:span><text:span text:style-name="T117">(</text:span><text:span text:style-name="T118">二</text:span><text:span text:style-name="T119">) Ph.D. Second Qualifying Examination (</text:span><text:span text:style-name="T120">日期</text:span><text:span text:style-name="T121">Date: <text:s text:c="11"/>):</text:span></text:p>
            <text:list text:style-name="WWNum1" text:continue-numbering="true">
              <text:list-item>
                <text:p text:style-name="P122"><text:span text:style-name="T123">符合</text:span><text:span text:style-name="T124">Qualified <text:s text:c="32"/>□<text:s/></text:span><text:span text:style-name="T125">不符</text:span><text:span text:style-name="T126">Unqualified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5">
            <text:p text:style-name="P129"><text:span text:style-name="T130">推薦提案口試委員</text:span><text:span text:style-name="T131"><text:s/>Recommended Proposal<text:s/></text:span><text:span text:style-name="T132">Oral Examination</text:span><text:span text:style-name="T133"><text:s/>Committee Members</text:span></text:p>
            <text:p text:style-name="P134"><text:span text:style-name="T135">（請務必註明召集人，指導老師不得擔任召集人</text:span><text:span text:style-name="T136"><text:s/></text:span><text:span text:style-name="T137">P</text:span><text:span text:style-name="T138">lease note that the advisor(s) cannot be the convener of the Committee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姓名</text:span></text:p>
            <text:p text:style-name="P144"><text:span text:style-name="T145">Full<text:s/></text:span><text:span text:style-name="T146">Name</text:span></text:p>
          </table:table-cell>
          <table:table-cell table:style-name="TableCell147" table:number-columns-spanned="3">
            <text:p text:style-name="P148"><text:span text:style-name="T149">單位及職稱</text:span></text:p>
            <text:p text:style-name="P150"><text:span text:style-name="T151">Institute and Title</text:span></text:p>
          </table:table-cell>
          <table:covered-table-cell/>
          <table:covered-table-cell/>
          <table:table-cell table:style-name="TableCell152" table:number-columns-spanned="5">
            <text:p text:style-name="P153"><text:span text:style-name="T154">與</text:span><text:span text:style-name="T155">論文</text:span><text:span text:style-name="T156">相關</text:span><text:span text:style-name="T157">之學術專長</text:span></text:p>
            <text:p text:style-name="P158"><text:span text:style-name="T159">Academic Expertise Related to the</text:span><text:span text:style-name="T160"><text:s/>Thesis/Dissertation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聯絡電話及通訊地址</text:span></text:p>
            <text:p text:style-name="P164"><text:span text:style-name="T165">Phone Number and Address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備註</text:span></text:p>
            <text:p text:style-name="P169"><text:span text:style-name="T170">Remarks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召集人</text:span></text:p>
            <text:p text:style-name="P185"><text:span text:style-name="T186">Convener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  <text:p text:style-name="P242"/>
            <text:p text:style-name="P243"/>
            <text:p text:style-name="P244"><text:span text:style-name="T245">指導教授簽名</text:span></text:p>
            <text:p text:style-name="P246"><text:span text:style-name="T247">Advisor’s Signature</text:span></text:p>
            <text:p text:style-name="P248"/>
            <text:p text:style-name="P249"/>
          </table:table-cell>
          <table:covered-table-cell/>
          <table:table-cell table:style-name="TableCell250" table:number-columns-spanned="6">
            <text:p text:style-name="P251"><text:span text:style-name="T252">簽名日期</text:span><text:span text:style-name="T253">Date (yyyy/M/d/):</text:span>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學生簽名</text:span></text:p>
            <text:p text:style-name="P258"><text:span text:style-name="T259">Student’s Signature</text:span></text:p>
          </table:table-cell>
          <table:covered-table-cell/>
          <table:covered-table-cell/>
          <table:table-cell table:style-name="TableCell260" table:number-columns-spanned="4">
            <text:p text:style-name="P261"><text:span text:style-name="T262">手機</text:span><text:span text:style-name="T263">Mobile Number:</text:span>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5">
            <text:p text:style-name="P267"><text:span text:style-name="T268">※□<text:s/></text:span><text:span text:style-name="T269">准予舉行提案口試</text:span><text:span text:style-name="T270"><text:s/>Qualified for proposal<text:s/></text:span><text:span text:style-name="T271">oral examination</text:span><text:span text:style-name="T272"><text:s text:c="15"/>□<text:s/></text:span><text:span text:style-name="T273">資格不符</text:span><text:span text:style-name="T274">Unqualif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備註</text:span></text:p>
            <text:p text:style-name="P279"><text:span text:style-name="T280">Remarks</text:span></text:p>
          </table:table-cell>
          <table:table-cell table:style-name="TableCell281" table:number-columns-spanned="14">
            <text:p text:style-name="Standard"><text:span text:style-name="T282">1. ※</text:span><text:span text:style-name="T283">由所方填寫</text:span><text:span text:style-name="T284"><text:s/></text:span><text:span text:style-name="T285">。</text:span><text:span text:style-name="T286">※<text:s/></text:span><text:span text:style-name="T287">T</text:span><text:span text:style-name="T288">o be completed by the SRCS Institute</text:span><text:span text:style-name="T289">.</text:span></text:p>
            <text:p text:style-name="Standard"><text:span text:style-name="T290">2.<text:s/></text:span><text:span text:style-name="T291">如有共同指導教授，請同樣於指導教授一欄簽署。</text:span><text:span text:style-name="T292">If you have a co-advisor, please ask both your advisor and co-advisor to sign in the same colum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 style:language-asian="zh" style:country-asian="TW"/>
    </style:style>
    <style:style style:name="T26" style:parent-style-name="DefaultParagraphFont" style:family="text">
      <style:text-properties fo:font-size="10pt" style:font-size-asian="10pt" style:font-size-complex="10pt" style:language-asian="zh" style:country-asian="TW"/>
    </style:style>
    <style:style style:name="T27" style:parent-style-name="DefaultParagraphFont" style:family="text">
      <style:text-properties fo:font-size="10pt" style:font-size-asian="10pt" style:font-size-complex="10pt" style:language-asian="zh" style:country-asian="TW"/>
    </style:style>
    <style:style style:name="T28" style:parent-style-name="DefaultParagraphFont" style:family="text">
      <style:text-properties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footer>
        <text:p text:style-name="Footer"><text:span text:style-name="T2">-2022</text:span><text:span text:style-name="T3">年版</text:span></text:p>
      </style:footer>
    </style:master-page>
    <style:master-page style:name="MP1" style:page-layout-name="PL1">
      <style:footer>
        <text:p text:style-name="Footer"><text:span text:style-name="T23">-2022</text:span><text:span text:style-name="T24">年</text:span><text:span text:style-name="T25">版</text:span><text:span text:style-name="T26"><text:s/></text:span><text:span text:style-name="T27">The</text:span><text:span text:style-name="T28"><text:s/></text:span><text:span text:style-name="T29">2022 version</text:span><text:span text:style-name="T3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葉寶儀</dc:creator>
    <meta:creation-date>2022-06-24T00:19:00Z</meta:creation-date>
    <dc:date>2022-06-24T13:35:00Z</dc:date>
    <meta:template xlink:href="Normal.dotm" xlink:type="simple"/>
    <meta:editing-cycles>6</meta:editing-cycles>
    <meta:editing-duration>PT720S</meta:editing-duration>
    <meta:document-statistic meta:page-count="2" meta:paragraph-count="2" meta:word-count="219" meta:character-count="1470" meta:row-count="10" meta:non-whitespace-character-count="1253"/>
  </office:meta>
</office:document-meta>
</file>